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style:font-name="Arial" style:font-name-asian="Arial" style:font-name-complex="Arial"/>
    </style:style>
    <style:style style:name="P2" style:parent-style-name="Normal" style:family="paragraph">
      <style:text-properties style:font-name="Arial" style:font-name-asian="Arial" style:font-name-complex="Arial"/>
    </style:style>
    <style:style style:name="T3" style:parent-style-name="Fuentedepárrafopredeter." style:family="text">
      <style:text-properties style:font-name="Arial" style:font-name-asian="Arial" style:font-name-complex="Arial"/>
    </style:style>
    <style:style style:name="P4" style:parent-style-name="Normal" style:family="paragraph">
      <style:text-properties style:font-name="Arial" style:font-name-asian="Arial" style:font-name-complex="Arial"/>
    </style:style>
    <style:style style:name="P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INFORMACIÓN<text:s/>ORGANIZATIVA<text:s/>DE CANARIAS TECNOLÓGICA Y SISTEMAS DE INFORMACIÓN 2013 S.L.<text:s/>(CTSI)</text:h>
      <text:p text:style-name="P2"/>
      <text:h text:style-name="Título2" text:outline-level="2"><text:span text:style-name="T3">La entidad</text:span></text:h>
      <text:p text:style-name="P4"/>
      <text:p text:style-name="P5">El órgano de administración está constituido por un Administrador Único, Salvador Antonio Galván Sánchez, con NIF 42.866.269-L, desde el 22 de octubre de 2013.</text:p>
      <text:p text:style-name="P6">El objeto social de Canarias Tecnológica y Sistemas de Información 2013 es la comercialización o distribución, arrendamiento de productos y servicios de telecomunicaciones e informática, existentes o futuros de operadores autorizados, así como desarrollo y comercialización de ingenierías de comunicación.</text:p>
      <text:p text:style-name="P7">La sede de CTSI se encuentra en la Avenida Primero de Mayo 33, 1ºD, 35002 Las Palmas de Gran Canaria, Las Palmas.</text:p>
      <text:p text:style-name="Normal"><text:span text:style-name="T8">Dentro de la CTSI, se diferencian actualmente cinco áreas: administración, comercial, soporte, desarrollo e innov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MS Gothic" style:font-name-complex="Times New Roman" fo:color="#2F5496" fo:font-size="13pt" style:font-size-asian="13pt" style:font-size-complex="13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rtxe</meta:initial-creator>
    <dc:creator>Mertxe</dc:creator>
    <meta:creation-date>2022-10-26T09:38:00Z</meta:creation-date>
    <dc:date>2022-10-26T09:38:00Z</dc:date>
    <meta:template xlink:href="Normal.dotm" xlink:type="simple"/>
    <meta:editing-cycles>1</meta:editing-cycles>
    <meta:editing-duration>PT0S</meta:editing-duration>
    <meta:user-defined meta:name="ContentTypeId">0x010100BAE52772B22FFA41A36655297CCF0FF9</meta:user-defined>
    <meta:user-defined meta:name="MediaServiceImageTags"/>
    <meta:document-statistic meta:page-count="1" meta:paragraph-count="1" meta:word-count="123" meta:character-count="804" meta:row-count="5" meta:non-whitespace-character-count="682"/>
  </office:meta>
</office:document-meta>
</file>